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d949e" style:font-weight-asian="bold"/>
    </style:style>
    <style:style style:name="P2" style:family="paragraph" style:parent-style-name="Standard">
      <style:text-properties officeooo:paragraph-rsid="000d949e"/>
    </style:style>
    <style:style style:name="T1" style:family="text">
      <style:text-properties officeooo:rsid="000d949e"/>
    </style:style>
    <style:style style:name="T2" style:family="text">
      <style:text-properties officeooo:rsid="000f03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w przedmiocie praw i obowiązków w zakresie przetwarzania danych<text:line-break/>osobowych przez <text:span text:style-name="T1">Adama Mika</text:span> Komornika Sądowego przy Sądzie Rejonowym w Jastrzębiu-Zdroju</text:p>
      <text:p text:style-name="P2">Administratorem danych osobowych jest Adam Mika Komornik Sądowy<text:line-break/>przy Sądzie Rejonowym w Jastrzębiu-Zdroju Kancelaria Komornicza w Jastrzębiu-Zdroju<text:line-break/><text:span text:style-name="T1">ul. 1 Maja 20</text:span> (dalej „Kancelaria”).</text:p>
      <text:p text:style-name="P2">Dane kontaktowe dla celów: cofnięcia zgody, sprzeciwu, żądania usunięcia, sprostowania,<text:line-break/>przenoszenia, ograniczenia przetwarzania danych osobowych:<text:line-break/>e- mail: <text:span text:style-name="T1">jastrzebie.</text:span><text:span text:style-name="T2">zdroj1</text:span><text:a xlink:type="simple" xlink:href="mailto:bielsko.biala1@komornik.pl" text:style-name="Internet_20_link" text:visited-style-name="Visited_20_Internet_20_Link"><text:span text:style-name="Internet_20_link">@komornik.pl</text:span></text:a><text:line-break/>tel.: <text:span text:style-name="T2">324762022</text:span><text:line-break/>adres: ul. <text:span text:style-name="T1">1 Maja 20</text:span>, <text:span text:style-name="T1">44-330</text:span> <text:span text:style-name="T1">Jastrzębie-Zdrój</text:span></text:p>
      <text:p text:style-name="P2">Powyższe dane kontaktowe są właściwe do kontaktu we wszelkich sprawach związanych z<text:line-break/>przetwarzaniem danych osobowych przez Kancelarię.<text:line-break/>Kancelaria otrzymała dane osobowe w ramach wykonywania ustawowych zadań nałożonych<text:line-break/>na komornika sądowego, a także w związku z realizacją zawartych umów oraz w ramach<text:line-break/>prowadzonej z Kancelarią korespondencji.<text:line-break/>Kancelaria pozyskuje dane osobowe od podmiotów trzecich, w szczególności wierzycieli,<text:line-break/>organów administracji publicznej, urzędów skarbowych, organów rentowych, banków,<text:line-break/>spółdzielczych kas oszczędnościowo-kredytowych, podmiotów prowadzących działalność<text:line-break/>maklerską, organów spółdzielni mieszkaniowych, zarządu wspólnot mieszkaniowych, innych<text:line-break/>podmiotów zarządzających mieszkaniami i lokalami użytkowymi, jak również innych instytucji<text:line-break/>i osób, do których Kancelaria wystąpiła z pisemnym żądaniem o udzielenie informacji<text:line-break/>niezbędnych do prawidłowego prowadzenia postępowania egzekucyjnego, wykonania<text:line-break/>postanowienia o udzieleniu zabezpieczenia lub europejskiego nakazu zabezpieczenia na<text:line-break/>rachunku bankowym oraz wykonania innych czynności wchodzących w zakres jego<text:line-break/>ustawowych zadań, w szczególności dotyczących stanu majątkowego dłużnika oraz<text:line-break/>umożliwiających identyfikację składników jego majątku.<text:line-break/>Kancelaria pozyskuje również dane osobowe ze źródeł publicznych.<text:line-break/>W przypadku Kontrahentów Kancelaria przetwarza dane osobowe zwykłe. Jeżeli z jakiegoś<text:line-break/>powodu zostaną przekazane Kancelarii szczególne kategorie danych osobowych i/lub dane<text:line-break/>dotyczące wyroków skazujących i czynów zabronionych - jeżeli ich przetwarzanie nie będzie<text:line-break/>bezwzględnie koniecznie zgodnie z obowiązującymi przepisami prawa to Kancelaria<text:line-break/>niezwłocznie usunie te dane osobowe.<text:line-break/>W ramach wykonywania ustawowych zadań nałożonych na komornika sądowego Kancelaria<text:line-break/>może przetwarzać wszystkie kategorie danych osobowych: dane osobowe zwykłe, <text:line-break/>szczególne kategorie danych osobowych oraz dane dotyczące wyroków skazujących i<text:line-break/>czynów zabronionych. Jeżeli ich przetwarzanie nie będzie bezwzględnie koniecznie zgodnie<text:line-break/>z obowiązującymi przepisami prawa to Kancelaria niezwłocznie usunie te dane osobowe.<text:line-break/>Dodatkowo, przepisy prawa wymagają od Kancelarii przetwarzania danych osobowych dla<text:line-break/>celów podatkowych i rachunkowych oraz innej sprawozdawczości wymaganej przepisami<text:line-break/>prawa.<text:line-break/>Dane osobowe mogą też być udostępnione w ramach treści wprowadzanych do<text:line-break/>funkcjonującego w Kancelarii oprogramowania i aplikacji. Dane są otrzymywane również z<text:line-break/>systemów innych podmiotów i instytucji.<text:line-break/>Przepisy prawne określają także zasady przetwarzania danych osób, w tym ich wizerunku na<text:line-break/>potrzeby prowadzonego postępowania i/lub bezpieczeństwa (monitoring).<text:line-break/>Dane osobowe przetwarzane są jedynie w celu wykonywania ustawowych zadań nałożonych<text:line-break/>na komorników sądowych przepisami prawa oraz w celu zapewnienia prawidłowego<text:line-break/>funkcjonowania Kancelarii, tj. w celu wykonania zawartych umów, względnie na podstawie<text:line-break/>uzasadnionego interesu Kancelarii.<text:line-break/>Na podstawie zgody Kancelaria może przetwarzać dane osobowe w celach zapisywania<text:line-break/>danych w plikach cookies oraz gromadzenia danych ze stron www i aplikacji mobilnych czy<text:line-break/><text:soft-page-break/>dany osobowych związanych z rekrutacją.<text:line-break/>Kancelaria w zależności od sprawy z jaką się zwracasz wymaga, w szczególności podania<text:line-break/>imienia i nazwiska, adresu zamieszkania, adresu do korespondencji, w tym adresu do<text:line-break/>korespondencji wpisanego do Centralnej Ewidencji i Informacji o Działalności Gospodarczej,<text:line-break/>PESEL, NIP, informacji o stanie majątkowym.<text:line-break/>Jeżeli wymagają tego przepisy prawa, Kancelaria może wymagać innych danych<text:line-break/>niezbędnych np.: na cele związane z prowadzonym postępowaniem, ze względów<text:line-break/>rachunkowych lub podatkowych, na potrzeby procesu rekrutacji.<text:line-break/>W pozostałym zakresie podanie Twoich danych jest dobrowolne. Jeżeli jednak nie podasz<text:line-break/>tych danych lub w jakikolwiek sposób uniemożliwisz nam ich przetwarzanie może to<text:line-break/>skutkować niezałatwieniem sprawy, z którą zwracasz się do Kancelarii.<text:line-break/>Jeżeli jesteś Stroną i/lub Uczestnikiem postępowania, jesteś już Kontrahentem Kancelarii lub<text:line-break/>jeżeli Kancelaria posiada dane osobowe (w tym powierzono nam je na podstawie właściwych<text:line-break/>umów lub przepisów prawa lub zgody), informujemy, że możesz w każdej chwili zażądać do<text:line-break/>nich dostępu, ich sprostowania, usunięcia, ograniczenia przetwarzania, przeniesienia lub<text:line-break/>masz prawo do wniesienia sprzeciwu wobec ich przetwarzania, prawo do cofnięcia zgody na<text:line-break/>ich przetwarzanie. Kancelaria może odmówić wykonania żądania jeżeli przetwarzania<text:line-break/>danych osobowych wymagają bezwzględnie obowiązujące przepisy prawa lub ich<text:line-break/>przetwarzania wymaga uzasadniony interes Kancelarii.<text:line-break/>Osoba, której dane dotyczą ma prawo skargę w związku z przetwarzaniem przez Kancelarię<text:line-break/>danych osobowych do organu nadzorczego, którym jest Prezes Urzędu Ochrony Danych<text:line-break/>Osobowych.<text:line-break/>Osoba, której dane dotyczą ma prawo wnieść sprzeciw wobec przetwarzania danych<text:line-break/>osobowych, gdy ich przetwarzanie odbywa się na podstawie prawnie uzasadnionego<text:line-break/>interesu lub dla celów statystycznych, a sprzeciw jest uzasadniony przez szczególną<text:line-break/>sytuację, w której się znalazłaś/eś.<text:line-break/>Jeżeli Kancelaria przetwarza dane osobowe na podstawie zgody, osoba, której dane dotyczą<text:line-break/>prawo w każdym czasie ją cofnąć przesyłając w drodze e-mail bielsko.biala1@komornik.pl,<text:line-break/>telefonicznie602-318-560 lub pisemnie na adres ul. Krzemienna 7, 43-316 Bielsko-Biała.<text:line-break/>Wycofanie zgody nie wpływa na zgodność z prawem przetwarzania, którego dokonano na podstawie<text:line-break/>zgody przed jej wycofaniem.<text:line-break/>Kancelaria może udostępniać dane osobowe podmiotom wspierającym Kancelarię w<text:line-break/>prowadzeniu jej działalności i w świadczeniu usług (dostawcy i podwykonawcy), np.:<text:line-break/>doradcy, zewnętrzne kancelarie prawne, podmioty zapewniające wsparcie techniczne, banki,<text:line-break/>operatorzy pocztowi.<text:line-break/>Kancelaria może też przekazać dane osobowe organom publicznym walczącym z<text:line-break/>oszustwami i nadużyciami oraz innym podmiotom jeżeli jest to wymagane obowiązującymi<text:line-break/>przepisami prawa i/lub konieczne w celu wykonania nałożonych na Kancelarię obowiązków<text:line-break/>wynikających z przepisów prawa.<text:line-break/>Kancelaria przechowuje dane osobowe przez czas niezbędny do wykonania wszelkich praw i<text:line-break/>obowiązków oraz dochodzenia roszczeń z łączących Kancelarię stosunków prawnych.<text:line-break/>Dodatkowo, dane osobowe mogą być przechowywane dla celów załatwiania skarg i<text:line-break/>wniosków innych niż złożonych w toku prowadzonych przez Kancelarię postępowań,<text:line-break/>prowadzenia korespondencji, zapobiegania nadużyciom i oszustwom i innym czynom<text:line-break/>zabronionym, dla celów statystycznych i archiwizacyjnych przez okres niezbędny, wyrażony odrębnymi przepisami od dnia zakończenia obowiązywania umowy lub zdarzenia powodującego konieczność takiego przetwarzania.<text:line-break/>Jednocześnie, w celu rozliczalności Kancelaria będzie przechowywać dane przez okres, w<text:line-break/>którym Kancelaria zobowiązana jest do zachowania danych na podstawie bezwzględnie<text:line-break/>obowiązujących przepisów (np. dla udokumentowania spełnienia wymagań prawnych, w tym<text:line-break/>umożliwienia kontroli ich spełnienia przez organy publiczne).<text:line-break/><text:soft-page-break/>Dane osobowe nie są przekazywane poza Europejski Obszar Gospodarczy.<text:line-break/>Dane osobowe mogą być przetwarzane w sposób zautomatyzowany (w tym w formie<text:line-break/>profilowania), jednakże nie będzie to wywoływać wobec osób, których dane dotyczą żadnych<text:line-break/>skutków prawnych w postaci automatycznego zawarcia umowy, obciążenia prawami bądź<text:line-break/>obowiązkami lub w podobny sposób istotnie wpływać na sytuację osoby, której dane<text:line-break/>dotyczą.<text:line-break/>Profilowanie danych osobowych przez Kancelarię może polegać na przetwarzaniu danych<text:line-break/>osobowych (również w sposób zautomatyzowany), poprzez wykorzystywanie ich do oceny<text:line-break/>niektórych inform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3T14:37:27.846000000</meta:creation-date>
    <dc:date>2023-04-03T18:01:57.294000000</dc:date>
    <meta:editing-duration>PT8M13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3" meta:paragraph-count="4" meta:word-count="999" meta:character-count="8020" meta:non-whitespace-character-count="7024"/>
  </office:meta>
</office:document-meta>
</file>